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osh Holtrop</text:p>
      <text:p text:style-name="Standard">2009-12-08</text:p>
      <text:p text:style-name="Standard">CS623 Graphical User Interfaces</text:p>
      <text:p text:style-name="Standard">Professor Tao</text:p>
      <text:p text:style-name="Standard">Grand Valley State University</text:p>
      <text:p text:style-name="Standard"/>
      <text:p text:style-name="P1">Retirement Calculator User Interface Redesign Report</text:p>
      <text:p text:style-name="P1"/>
      <text:p text:style-name="P2">For my Retirement Calculator project two usability testers were utilized to elucidate user interface flaws and to suggest improvements for the general usability of the program. These two users were my wife and sister. They have general experience using office and internet software applications, but are not much more familiar with computers than that.</text:p>
      <text:p text:style-name="P2"/>
      <text:p text:style-name="P2">I explained the purpose of the Retirement Calculator application to both usability testers and had them run through using the application using either their own personal information or data for a fictitious individual. While they used the application, I silently observed their usage of the program except to answer any questions they had. When they had questions or observations about the way the program looked or worked I recorded those so that I could improve the design for the next iteration of the application.</text:p>
      <text:p text:style-name="P2"/>
      <text:p text:style-name="P2">One of the things that both usability testers suggested improving was the use of whitespace around the GUI elements. In the original design, the widgets had expanded to fill their container and did not leave any space around the edges. So, the text of the explanatory labels and the input fields were right next to the edge of the window. Also, there was no gap between the field prompts and the input fields. For the second iteration of the application I adjusted this so that there was a minimum amount of whitespace surrounding every component. This made the interface much more aesthetically pleasing.</text:p>
      <text:p text:style-name="P2"/>
      <text:p text:style-name="P2">Another suggestion that the testers had was to prefix input fields that were supposed to contain dollar amounts with a “$” symbol to make this more obvious. For the revised program I added the dollar symbol before such fields so that it is very clear which fields should hold monetary amounts.</text:p>
      <text:p text:style-name="P2"/>
      <text:p text:style-name="P2">A partially confusing section of the interface was where there were three input fields asking the user what their expected income after retirement was for three different categories. In the first version of the application I had prefixed this section of input fields with the text “What is your expected annual income after retirement -” with a trailing dash, and then prefixed the three category prompts with a leading dash. This proved slightly confusing to the user, who suggested that the dash be changed to something a little more conventional such as ellipses. For the revised program I used the ellipses instead.</text:p>
      <text:p text:style-name="P2"/>
      <text:p text:style-name="P2">The final user interface usability improvement suggestion from the usability testers was to add some sort of “tooltip” giving extra information about the input field that the user is currently filling out. Since it would use up too much screen space to put this extra explanatory text next to each element and have it always visible, I created a row of explanatory text below the input fields and before the Calculate, Print, and Reset buttons. This “tooltip” field is updated every time the user switches focus to a new input field. Each input field has associated with it some tooltip text which is displayed in the tooltip row below the fields when it receives focus.</text:p>
      <text:p text:style-name="P2"><text:soft-page-break/></text:p>
      <text:p text:style-name="P2">The change to add this tooltip text row to the application caused the GUI components take up more vertical space than I had allotted to the main window (or applet). I had already used a vertically scrollable container panel, so the user was still able to scroll in order to see all of the components. However, this produced a bad situation because the buttons were the lowest components visible without scrolling, and only the program output (showing the annual savings requirements after performing the retirement savings calculation) was hidden from view.</text:p>
      <text:p text:style-name="P2"/>
      <text:p text:style-name="P2">To remedy this situation in my revised version of the program, I moved the output row from being the last row of the scrollable container pane to being a separate row at the bottom of the window below the entire scrollable pane. With this change, the output text was always visible on the screen. I also changed the output text color to blue so that when it appeared it was obvious that it was different from the rest of the GUI components because it contained the results of the calculation.</text:p>
      <text:p text:style-name="P2"/>
      <text:p text:style-name="P2">After a couple more minor alignment and spacing tweaks, the revised version of my Retirement Calculator application was complete. One of the usability testers looked at the application again to verify that the issues she had observed were taken care of by the changes. Utilizing usability testers in this way when developing an application with a user interface was very beneficial to assist the programmer with usability issues that he may not have otherwise ob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2-04T21:02:07</meta:creation-date>
    <meta:generator>OpenOffice.org/3.1$Unix OpenOffice.org_project/310m19$Build-9420</meta:generator>
    <dc:date>2009-12-05T14:15:27</dc:date>
    <dc:creator>Josh </dc:creator>
    <meta:editing-duration>PT00H43M55S</meta:editing-duration>
    <meta:editing-cycles>12</meta:editing-cycles>
    <meta:document-statistic meta:table-count="0" meta:image-count="0" meta:object-count="0" meta:page-count="2" meta:paragraph-count="15" meta:word-count="788" meta:character-count="4721"/>
  </office:meta>
</office:document-meta>
</file>