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860000016C1CB56539.png"/>
  <manifest:file-entry manifest:media-type="image/png" manifest:full-path="Pictures/1000000000000259000001C30A7A8B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7618in" svg:y="0.3543in" svg:width="5.402in" svg:height="4.0535in" draw:z-index="0"><draw:image xlink:href="Pictures/1000000000000259000001C30A7A8B9A.png" xlink:type="simple" xlink:show="embed" xlink:actuate="onLoad"/></draw:frame>Main screen:</text:p>
      <text:p text:style-name="Standard"/>
      <text:p text:style-name="Standard"/>
      <text:p text:style-name="Standard"><draw:frame draw:style-name="fr1" draw:name="graphics2" text:anchor-type="paragraph" svg:x="1.452in" svg:y="0.3862in" svg:width="4.0626in" svg:height="3.7917in" draw:z-index="1"><draw:image xlink:href="Pictures/10000000000001860000016C1CB56539.png" xlink:type="simple" xlink:show="embed" xlink:actuate="onLoad"/></draw:frame>Print scree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h </meta:initial-creator>
    <meta:creation-date>2009-12-05T14:33:54</meta:creation-date>
    <meta:printed-by>Josh </meta:printed-by>
    <meta:print-date>2009-12-05T14:36:17</meta:print-date>
    <meta:document-statistic meta:table-count="0" meta:image-count="2" meta:object-count="0" meta:page-count="1" meta:paragraph-count="2" meta:word-count="4" meta:character-count="25"/>
    <dc:date>2009-12-05T14:36:47</dc:date>
    <dc:creator>Josh </dc:creator>
    <meta:editing-duration>PT00H02M53S</meta:editing-duration>
    <meta:editing-cycles>1</meta:editing-cycles>
    <meta:generator>OpenOffice.org/3.1$Unix OpenOffice.org_project/310m19$Build-9420</meta:generator>
  </office:meta>
</office:document-meta>
</file>