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15</text:p>
      <text:p text:style-name="Standard">CS672</text:p>
      <text:p text:style-name="Standard">Investigating Cache Organization</text:p>
      <text:p text:style-name="Standard"/>
      <text:list xml:id="list1288157788" text:style-name="L1">
        <text:list-item>
          <text:p text:style-name="P1">See graph page</text:p>
        </text:list-item>
        <text:list-item>
          <text:p text:style-name="P1">The miss rate increased slightly for a cache size of 4KB when increasing the block size from 32 to 64. My guess for why this occurred would be that the program is not always using more than 32 bytes in a row from memory, so that when the block size increased to 64 and the number of sets then decreased to 64 (from 128), the added space in a single block was not utilized very much but the reduced number of sets meant that not as many other blocks could be stored in the cache.</text:p>
        </text:list-item>
        <text:list-item>
          <text:p text:style-name="P1">See graph page</text:p>
        </text:list-item>
        <text:list-item>
          <text:p text:style-name="P1">If one's objective is purely to improve the performance for this particular application regardless of the cost, then I would recommend an associativity of 16 since it produced the lowest miss rate. However, if one is concerned about the cost of the hardware, it would probably cost more as the associativity increased, so I would probably recommend an associativity of something like 2 or maybe 4 depending on how much the cost went up as the associativity increased.</text:p>
        </text:list-item>
      </text:list>
      <text:p text:style-name="Standard"/>
      <text:p text:style-name="Standard">Extra Credit:</text:p>
      <text:p text:style-name="Standard">Based on the Block Size vs. Cache Size experiment, increasing the block size to 32 provided drastic improvements while increasing beyond 32 did not. Based on the Associativity vs. Cache Size experiment, increasing the associativity improved performance despite the diminishing returns. So, the optimum cache memory configuration for this program would be a 32KB cache with a block size of 32, associativity of 16, with 64 sets. With this configuration, SimpleScalar shows that the LRU replacement policy yields the lowest miss r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3T10:50:46</meta:creation-date>
    <dc:date>2009-06-13T12:12:38</dc:date>
    <meta:editing-duration>PT01H21M55S</meta:editing-duration>
    <meta:editing-cycles>6</meta:editing-cycles>
    <meta:generator>OpenOffice.org/3.0$Unix OpenOffice.org_project/300m15$Build-9379</meta:generator>
    <meta:document-statistic meta:table-count="0" meta:image-count="0" meta:object-count="0" meta:page-count="1" meta:paragraph-count="10" meta:word-count="274" meta:character-count="1585"/>
    <meta:user-defined meta:name="Info 1"/>
    <meta:user-defined meta:name="Info 2"/>
    <meta:user-defined meta:name="Info 3"/>
    <meta:user-defined meta:name="Info 4"/>
  </office:meta>
</office:document-meta>
</file>