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h Holtrop</text:p>
      <text:p text:style-name="Standard">2009-05-18</text:p>
      <text:p text:style-name="Standard">CS672</text:p>
      <text:p text:style-name="Standard">Lab 2 – Pipeline</text:p>
      <text:p text:style-name="Standard"/>
      <text:list xml:id="list831254481" text:style-name="L1">
        <text:list-item>
          <text:p text:style-name="P1">The nop instructions allow the preceding instructions to complete so that the operator can walk through each stage of the preceding instructions.</text:p>
        </text:list-item>
        <text:list-item>
          <text:p text:style-name="P1">The DLX pipeline has a separate “instruction memory” from the “data memory” so that the instruction memory is always available for reading instructions from.</text:p>
        </text:list-item>
        <text:list-item>
          <text:p text:style-name="P1">The adder calculates a new value for the program counter for branch instructions.</text:p>
        </text:list-item>
        <text:list-item>
          <text:p text:style-name="P1">The “and r6, r3, r7” and “or r8, r9, r3” instructions depends on the r3 value calculated in the previous “sub r3, r4, r5” instruction.</text:p>
        </text:list-item>
        <text:list-item>
          <text:p text:style-name="P1">The latches used to store the result of the execute phase of the “sub r3, r4, r5” instruction feed that calculated result back into one of the multiplexers used as input to the ALU in the execute phase of the subsequent instruction. There is some logic fed to the multiplexer to tell it whether to use the register value read from the register file or instead the value fed back from the output of the previous execute phase depending on whether such a data dependency was detected.</text:p>
        </text:list-item>
        <text:list-item>
          <text:p text:style-name="P1">dlxview does not show the lower multiplexer in the execute phase of the “or r8, r9, r3” instruction pulling the r3 value from the output of the MEM/WB latches.</text:p>
        </text:list-item>
        <text:list-item>
          <text:p text:style-name="P1">The “add r12, r13, r3” instruction needs the r3 value calculated in the “add r3, r4, r5” instruction.</text:p>
        </text:list-item>
        <text:list-item>
          <text:p text:style-name="P1">The register file could be written to using the rising edge and then read from using the subsequent falling edge of the clock signal.</text:p>
        </text:list-item>
        <text:list-item>
          <text:p text:style-name="P1">While the “lw r1, 0(r2)” instruction was in the memory unit/phase, the following “add r3, r1, r4” instruction would have been in the execute phase. This would mean that the add instruction needed the value of r1 right then to perform its computation in the ALU. However, the correct r1 value is not ready from memory until the <text:span text:style-name="T1">end</text:span><text:span text:style-name="T2"> of the memory phase of the load word instruction. Therefore the add instruction had to delay one cycle in order for the r1 value to be read from memory and fed back into the execute phase of the add instruction for the next cycle. The “and” and “or” instructions that follow will execute late enough that the normal feedback mechanism from the previous instructions will get the required registers to the execution units by the time they are needed for these instructions.</text:span></text:p>
        </text:list-item>
        <text:list-item>
          <text:p text:style-name="P1"><text:span text:style-name="T2">Hardware is required to check if the previous instruction was a load word instruction, and if one of the source registers for the current instruction in the execute phase is the same as the destination register of the previous instruction. If both of these conditions are met, then the instruction currently in the execute phase must stall for one cycle.</text:span></text:p>
        </text:list-item>
        <text:list-item>
          <text:p text:style-name="P1"><text:span text:style-name="T2">Some instruction must be fetched after the branch instruction is fetched. It is not until the end of the instruction decode phase (the second stage in this pipeline) that the processor knows the instruction was a branch instruction, so in the meantime (one cycle) some instruction had to be loaded.</text:span></text:p>
        </text:list-item>
        <text:list-item>
          <text:p text:style-name="P1"><text:span text:style-name="T2">Since the “addi r5, r5, 10” instruction did not affect the registers in the branch (“bnez r1, LOOP”) instruction, the compiler could move the addi instruction to after the bnez and remove the nop. Execution of this instruction order would have the same effect but the loop would be one instruction shorter.</text:span></text:p>
        </text:list-item>
        <text:list-item>
          <text:p text:style-name="P2"><text:span text:style-name="T2">The original program took 32 steps to assign the final value to r6. The optimized program took 27 cycles to assign the final value to r6. New program: </text:span></text:p>
          <text:list>
            <text:list-item>
              <text:p text:style-name="P1"><text:span text:style-name="T2"><text:s text:c="3"/>add r4, r0, r0 <text:s/>; clear R4 = 0</text:span></text:p>
            </text:list-item>
            <text:list-item>
              <text:p text:style-name="P1"><text:span text:style-name="T2"><text:s text:c="4"/>add r5, r0, r0 <text:s/>; clear R5 = 0</text:span></text:p>
            </text:list-item>
            <text:list-item>
              <text:p text:style-name="P1"><text:span text:style-name="T2"></text:span></text:p>
            </text:list-item>
            <text:list-item>
              <text:p text:style-name="P1"><text:span text:style-name="T2"><text:s text:c="4"/>addi <text:s text:c="3"/>r1, r0, 5 <text:s text:c="2"/>; set R1 (loop counter) = 5</text:span></text:p>
            </text:list-item>
            <text:list-item>
              <text:p text:style-name="P1"><text:span text:style-name="T2"></text:span></text:p>
            </text:list-item>
            <text:list-item>
              <text:p text:style-name="P1"><text:span text:style-name="T2">LOOP: <text:s text:c="2"/>subi <text:s text:c="3"/>r1, r1, 1 <text:s text:c="2"/>; decrement R1</text:span></text:p>
            </text:list-item>
            <text:list-item>
              <text:p text:style-name="P1"><text:span text:style-name="T2"><text:s text:c="4"/>addi <text:s text:c="3"/>r4, r4, 2 <text:s text:c="2"/>; R4 = R4 + 2</text:span></text:p>
            </text:list-item>
            <text:list-item>
              <text:p text:style-name="P1"><text:span text:style-name="T2"><text:s text:c="4"/>bnez <text:s text:c="3"/>r1, LOOP <text:s text:c="3"/>; if (r1 != 0), goto LOOP</text:span></text:p>
            </text:list-item>
            <text:list-item>
              <text:p text:style-name="P1"><text:span text:style-name="T2"><text:s text:c="4"/>addi <text:s text:c="3"/>r5, r5, 10 <text:s/>; R5 = R5 + 10</text:span></text:p>
            </text:list-item>
            <text:list-item>
              <text:p text:style-name="P1"><text:span text:style-name="T2"></text:span></text:p>
            </text:list-item>
            <text:list-item>
              <text:p text:style-name="P1"><text:span text:style-name="T2"><text:s text:c="4"/>add r6, r4, r5 <text:s/>; R6 = R4 + R5</text:span></text:p>
            </text:list-item>
            <text:list-item>
              <text:p text:style-name="P1"><text:span text:style-name="T2"></text:span></text:p>
            </text:list-item>
            <text:list-item>
              <text:p text:style-name="P1"><text:span text:style-name="T2"><text:s text:c="4"/>nop</text:span></text:p>
            </text:list-item>
            <text:list-item>
              <text:p text:style-name="P1"><text:span text:style-name="T2"><text:s text:c="4"/>nop</text:span></text:p>
            </text:list-item>
            <text:list-item>
              <text:p text:style-name="P1"><text:span text:style-name="T2"><text:s text:c="4"/>nop</text:span></text:p>
            </text:list-item>
            <text:list-item>
              <text:p text:style-name="P1"><text:span text:style-name="T2"><text:s text:c="4"/>nop</text:span></text:p>
            </text:list-item>
            <text:list-item>
              <text:p text:style-name="P1"><text:span text:style-name="T2"><text:s text:c="4"/>trap <text:s text:c="3"/>#0</text:span></text:p>
            </text:list-item>
          </text:list>
        </text:list-item>
      </text:list>
      <text:p text:style-name="Standard"><text:span text:style-name="T2"/></text:p>
      <text:p text:style-name="Standard"><text:span text:style-name="T2"><text:tab/>Speedup = 32 / 27 = 1.1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7T13:25:41</meta:creation-date>
    <dc:date>2009-05-17T17:55:28</dc:date>
    <meta:editing-duration>PT04H29M48S</meta:editing-duration>
    <meta:editing-cycles>16</meta:editing-cycles>
    <meta:generator>OpenOffice.org/3.0$Unix OpenOffice.org_project/300m15$Build-9379</meta:generator>
    <meta:print-date>2009-05-17T17:51:38</meta:print-date>
    <meta:document-statistic meta:table-count="0" meta:image-count="0" meta:object-count="0" meta:page-count="2" meta:paragraph-count="35" meta:word-count="743" meta:character-count="3982"/>
  </office:meta>
</office:document-meta>
</file>