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Virtual Machine For Secure Execution of Arbitrary Graphical Content</text:p>
      <text:p text:style-name="Standard">Master's Project Prospectus</text:p>
      <text:p text:style-name="Standard">Josh Holtrop</text:p>
      <text:p text:style-name="Standard">2009-08-08</text:p>
      <text:p text:style-name="Standard"/>
      <text:p text:style-name="Standard">In today's age of many different processing architectures and operating systems it may be infeasible for a software developer to produce a version of its software product for every available platform. New high-level languages that are interpreted or compiled to a bytecode and executed in a cross-platform virtual machine help to alleviate this problem to an extent. However, when it comes to graphics-intensive application prototyping and demoing, many traditional cross-platform programming solutions are not ideal. Firstly, since they are generic programming languages they give a potentially untrusted application too much power over the host machine – for example: the ability to read and write arbitrary files in the file system, and the ability to execute arbitrary commands. Secondly, the availability of API bindings to a graphics library for the high-level language is not always the best. Sometimes it takes a while for an API to become available for a given language, and other times it is not kept as up-to-date as the API for the language the graphics library was written in. Our goal in this project is to provide a new high-level language geared toward applications utilizing 2D or 3D graphics, and a virtual machine to execute programs written in this language. The language would not give the application the ability to do dangerous things such as read/write arbitrary files or execute commands, so it would be very secure. This means that a user could run an untrusted program written in the language and it would not be able to harm the host mach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9T11:07:07</meta:creation-date>
    <dc:date>2009-08-09T18:48:37</dc:date>
    <meta:editing-duration>PT07H11M00S</meta:editing-duration>
    <meta:editing-cycles>4</meta:editing-cycles>
    <meta:generator>OpenOffice.org/3.0$Unix OpenOffice.org_project/300m15$Build-9379</meta:generator>
    <meta:document-statistic meta:table-count="0" meta:image-count="0" meta:object-count="0" meta:page-count="1" meta:paragraph-count="5" meta:word-count="271" meta:character-count="1688"/>
    <meta:user-defined meta:name="Info 1"/>
    <meta:user-defined meta:name="Info 2"/>
    <meta:user-defined meta:name="Info 3"/>
    <meta:user-defined meta:name="Info 4"/>
  </office:meta>
</office:document-meta>
</file>