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8-12-04</text:p>
      <text:p text:style-name="Standard">CS677</text:p>
      <text:p text:style-name="Standard">Program 4(a)</text:p>
      <text:p text:style-name="Standard"/>
      <text:p text:style-name="Standard">I implemented a solution to the maximum parsimony problem using C++ and OpenMPI. I used an object-based design, with objects to store a set of possible nucleotides (ElementSet), a sequence of these sets (Sequence), and a tree of these sequences (PTree). After reading in the list of sequences from a text file, I loop through every permutation of the orderings of these sequences and use them as the leaves of a new PTree. The tree is generated from the leaves toward the top. After the tree is generated, it is scored using Fitch's algorithm. Only every nth permutation is evalutated by a process p, where n is the number of processes. After each tree genertated from each permutation of the sequences has been scored, an MPI gather operation is performed so that the “master process” knows the lowest cost computed by each process. When the process that computed the lowest-cost tree is known, it labels the tree and prints it out.</text:p>
      <text:p text:style-name="Standard"/>
      <text:p text:style-name="Standard">My solution was implemented per the project specifications (“Generate all possible binary trees with <text:span text:style-name="T1">n</text:span><text:span text:style-name="T2"> leaves”), but this does generate more trees than are necessary to evaluate. Because the order of leaves (or even subtrees) does not matter, the number of trees to evaluate could be cut down. This would be a possible improvement over my current implementation. On the eos machines, I saw a speedup of roughly 14-15 using all 24 mach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30T19:33:11</meta:creation-date>
    <dc:date>2008-11-30T20:06:06</dc:date>
    <meta:editing-duration>PT00H32M56S</meta:editing-duration>
    <meta:editing-cycles>3</meta:editing-cycles>
    <meta:generator>OpenOffice.org/3.0$Unix OpenOffice.org_project/300m9$Build-9358</meta:generator>
    <meta:document-statistic meta:table-count="0" meta:image-count="0" meta:object-count="0" meta:page-count="1" meta:paragraph-count="6" meta:word-count="241" meta:character-count="1411"/>
  </office:meta>
</office:document-meta>
</file>