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1">
      <style:paragraph-properties fo:break-before="pag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sh Holtrop</text:p>
      <text:p text:style-name="Standard">2009-06-01</text:p>
      <text:p text:style-name="Standard">CS672</text:p>
      <text:p text:style-name="Standard">Lab – Compiler Techniques for Exposing ILP</text:p>
      <text:p text:style-name="P2"/>
      <text:list xml:id="list1420444546" text:style-name="L2">
        <text:list-item>
          <text:p text:style-name="P4"><text:span text:style-name="T2">Straightforward program:</text:span></text:p>
          <text:list>
            <text:list-item>
              <text:p text:style-name="P4"><text:span text:style-name="T2"><text:s text:c="4"/>lw r2, 4(r1) <text:s text:c="7"/>; load item1</text:span></text:p>
            </text:list-item>
            <text:list-item>
              <text:p text:style-name="P4"><text:span text:style-name="T2"><text:s text:c="4"/>lw r3, 8(r1) <text:s text:c="7"/>; load item2</text:span></text:p>
            </text:list-item>
            <text:list-item>
              <text:p text:style-name="P4"><text:span text:style-name="T2"><text:s text:c="4"/>add r6, r2, r3 <text:s text:c="5"/>; item1 + item2</text:span></text:p>
            </text:list-item>
            <text:list-item>
              <text:p text:style-name="P4"><text:span text:style-name="T2"><text:s text:c="4"/>sw 0(r1), r6 <text:s text:c="7"/>; sum1 = item1 + item2</text:span></text:p>
            </text:list-item>
            <text:list-item>
              <text:p text:style-name="P4"><text:span text:style-name="T2"></text:span></text:p>
            </text:list-item>
            <text:list-item>
              <text:p text:style-name="P4"><text:span text:style-name="T2"><text:s text:c="4"/>lw r4, 16(r1) <text:s text:c="6"/>; load item3</text:span></text:p>
            </text:list-item>
            <text:list-item>
              <text:p text:style-name="P4"><text:span text:style-name="T2"><text:s text:c="4"/>lw r5, 20(r1) <text:s text:c="6"/>; load item4</text:span></text:p>
            </text:list-item>
            <text:list-item>
              <text:p text:style-name="P4"><text:span text:style-name="T2"><text:s text:c="4"/>add r7, r4, r5 <text:s text:c="5"/>; item3 + item4</text:span></text:p>
            </text:list-item>
            <text:list-item>
              <text:p text:style-name="P4"><text:span text:style-name="T2"><text:s text:c="4"/>sw 12(r1), r7 <text:s text:c="6"/>; sum2 = item3 + item4</text:span></text:p>
            </text:list-item>
            <text:list-item>
              <text:p text:style-name="P4"><text:span text:style-name="T2"></text:span></text:p>
            </text:list-item>
            <text:list-item>
              <text:p text:style-name="P4"><text:span text:style-name="T2"><text:s text:c="4"/>add r8, r6, r7 <text:s text:c="5"/>; sum1 + sum2</text:span></text:p>
            </text:list-item>
            <text:list-item>
              <text:p text:style-name="P4"><text:span text:style-name="T2"><text:s text:c="4"/>sw 24(r1), r8 <text:s text:c="6"/>; total = sum1 + sum2</text:span></text:p>
            </text:list-item>
            <text:list-item>
              <text:p text:style-name="P4"><text:span text:style-name="T2">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</text:span></text:p>
            </text:list-item>
          </text:list>
        </text:list-item>
        <text:list-item>
          <text:p text:style-name="P4"><text:span text:style-name="T2">This program took 16 cycles to complete the 10 instructions.</text:span></text:p>
        </text:list-item>
        <text:list-item>
          <text:p text:style-name="P4"><text:span text:style-name="T2">The two add instructions performing the “item1 + item2” and “item3 + item4” computations each introduce a one cycle delay since the result from the previous load word instruction is not available when they reach their execute phase.</text:span></text:p>
        </text:list-item>
        <text:list-item>
          <text:p text:style-name="P4"><text:span text:style-name="T2">New program:</text:span></text:p>
          <text:list>
            <text:list-item>
              <text:p text:style-name="P4"><text:span text:style-name="T2"><text:s text:c="4"/>lw r2, 4(r1) <text:s text:c="7"/>; load item1</text:span></text:p>
            </text:list-item>
            <text:list-item>
              <text:p text:style-name="P4"><text:span text:style-name="T2"><text:s text:c="4"/>lw r3, 8(r1) <text:s text:c="7"/>; load item2</text:span></text:p>
            </text:list-item>
            <text:list-item>
              <text:p text:style-name="P4"><text:span text:style-name="T2"><text:s text:c="4"/>lw r4, 16(r1) <text:s text:c="6"/>; load item3</text:span></text:p>
            </text:list-item>
            <text:list-item>
              <text:p text:style-name="P4"><text:span text:style-name="T2"><text:s text:c="4"/>add r6, r2, r3 <text:s text:c="5"/>; item1 + item2</text:span></text:p>
            </text:list-item>
            <text:list-item>
              <text:p text:style-name="P4"><text:span text:style-name="T2"><text:s text:c="4"/>lw r5, 20(r1) <text:s text:c="6"/>; load item4</text:span></text:p>
            </text:list-item>
            <text:list-item>
              <text:p text:style-name="P4"><text:span text:style-name="T2"><text:s text:c="4"/>sw 0(r1), r6 <text:s text:c="7"/>; sum1 = item1 + item2</text:span></text:p>
            </text:list-item>
            <text:list-item>
              <text:p text:style-name="P4"><text:span text:style-name="T2"><text:s text:c="4"/>add r7, r4, r5 <text:s text:c="5"/>; item3 + item4</text:span></text:p>
            </text:list-item>
            <text:list-item>
              <text:p text:style-name="P4"><text:span text:style-name="T2"><text:s text:c="4"/>sw 12(r1), r7 <text:s text:c="6"/>; sum2 = item3 + item4</text:span></text:p>
            </text:list-item>
            <text:list-item>
              <text:p text:style-name="P4"><text:span text:style-name="T2"></text:span></text:p>
            </text:list-item>
            <text:list-item>
              <text:p text:style-name="P4"><text:span text:style-name="T2"><text:s text:c="4"/>add r8, r6, r7 <text:s text:c="5"/>; sum1 + sum2</text:span></text:p>
            </text:list-item>
            <text:list-item>
              <text:p text:style-name="P4"><text:span text:style-name="T2"><text:s text:c="4"/>sw 24(r1), r8 <text:s text:c="6"/>; total = sum1 + sum2</text:span></text:p>
            </text:list-item>
            <text:list-item>
              <text:p text:style-name="P4"><text:span text:style-name="T2">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</text:list>
        </text:list-item>
        <text:list-item>
          <text:p text:style-name="P4"><text:span text:style-name="T2">The “optimized” code takes 14 cycles to execute.</text:span></text:p>
        </text:list-item>
        <text:list-item>
          <text:p text:style-name="P4"><text:span text:style-name="T2">Rearranged Program:</text:span></text:p>
          <text:list>
            <text:list-item>
              <text:p text:style-name="P4"><text:soft-page-break/><text:span text:style-name="T2"><text:s text:c="4"/>addi <text:s text:c="3"/>r1, r0, #32 ; initialize loop counter</text:span></text:p>
            </text:list-item>
            <text:list-item>
              <text:p text:style-name="P4"><text:span text:style-name="T2">Loop: <text:s text:c="2"/></text:span></text:p>
            </text:list-item>
            <text:list-item>
              <text:p text:style-name="P4"><text:span text:style-name="T2"><text:s text:c="4"/>ld <text:s text:c="5"/>f0, 0(r1) <text:s text:c="2"/>; get value from M into f0</text:span></text:p>
            </text:list-item>
            <text:list-item>
              <text:p text:style-name="P4"><text:span text:style-name="T2"><text:s text:c="4"/>subi <text:s text:c="3"/>r1, r1, #8 <text:s/>; decrement array pointer</text:span></text:p>
            </text:list-item>
            <text:list-item>
              <text:p text:style-name="P4"><text:span text:style-name="T2"><text:s text:c="4"/>addd <text:s text:c="3"/>f4, f0, f2 <text:s/>; add to scalar in f2, result into f4</text:span></text:p>
            </text:list-item>
            <text:list-item>
              <text:p text:style-name="P4"><text:span text:style-name="T2"><text:s text:c="4"/>bnez <text:s text:c="3"/>r1, Loop <text:s text:c="3"/>; branch if not done</text:span></text:p>
            </text:list-item>
            <text:list-item>
              <text:p text:style-name="P4"><text:span text:style-name="T2"><text:s text:c="4"/>sd <text:s text:c="5"/>8(r1), f4 <text:s text:c="2"/>; store result back into M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trap <text:s text:c="3"/>#0</text:span></text:p>
            </text:list-item>
          </text:list>
        </text:list-item>
        <text:list-item>
          <text:p text:style-name="P4"><text:span text:style-name="T2">The original program took 40 cycles. My “optimized” code takes 25 cycles to execute.</text:span></text:p>
        </text:list-item>
        <text:list-item>
          <text:p text:style-name="P4"><text:span text:style-name="T2">Rewritten C (pulling boundary values out of loop):</text:span></text:p>
          <text:list>
            <text:list-item>
              <text:p text:style-name="P4"><text:span text:style-name="T2">c[0] = a[0] + b[0]</text:span></text:p>
            </text:list-item>
            <text:list-item>
              <text:p text:style-name="P4"><text:span text:style-name="T2">for (i = 1; i &lt; 5; i++) {</text:span></text:p>
            </text:list-item>
            <text:list-item>
              <text:p text:style-name="P4"><text:span text:style-name="T2"><text:s text:c="4"/>c[i] = a[i] + alpha * data[i - 1];</text:span></text:p>
            </text:list-item>
            <text:list-item>
              <text:p text:style-name="P4"><text:span text:style-name="T2"><text:s text:c="4"/>b[i] = alpha * data[i - 1];</text:span></text:p>
            </text:list-item>
            <text:list-item>
              <text:p text:style-name="P4"><text:span text:style-name="T2">}</text:span></text:p>
            </text:list-item>
            <text:list-item>
              <text:p text:style-name="P4"><text:span text:style-name="T2">b[5] = alpha * data[4];</text:span></text:p>
            </text:list-item>
          </text:list>
        </text:list-item>
        <text:list-item>
          <text:p text:style-name="P4"><text:span text:style-name="T2">Straightforward loop-unrolling:</text:span></text:p>
          <text:list>
            <text:list-item>
              <text:p text:style-name="P4"><text:span text:style-name="T2"><text:s text:c="4"/>addi <text:s text:c="3"/>r1, r0, #32 ; initialize loop counter</text:span></text:p>
            </text:list-item>
            <text:list-item>
              <text:p text:style-name="P4"><text:span text:style-name="T2"><text:s text:c="4"/>ld <text:s text:c="5"/>f0, 0(r1) <text:s text:c="2"/>; get value from M into f0</text:span></text:p>
            </text:list-item>
            <text:list-item>
              <text:p text:style-name="P4"><text:span text:style-name="T2"><text:s text:c="4"/>addd <text:s text:c="3"/>f4, f0, f2 <text:s/>; add to scalar in f2, result into f4</text:span></text:p>
            </text:list-item>
            <text:list-item>
              <text:p text:style-name="P4"><text:span text:style-name="T2"><text:s text:c="4"/>sd <text:s text:c="5"/>0(r1), f4 <text:s text:c="2"/>; store result back into M</text:span></text:p>
            </text:list-item>
            <text:list-item>
              <text:p text:style-name="P4"><text:span text:style-name="T2"><text:s text:c="4"/>subi <text:s text:c="3"/>r1, r1, #8 <text:s/>; decrement array pointer</text:span></text:p>
            </text:list-item>
            <text:list-item>
              <text:p text:style-name="P4"><text:span text:style-name="T2"><text:s text:c="4"/>ld <text:s text:c="5"/>f0, 0(r1) <text:s text:c="2"/>; get value from M into f0</text:span></text:p>
            </text:list-item>
            <text:list-item>
              <text:p text:style-name="P4"><text:span text:style-name="T2"><text:s text:c="4"/>addd <text:s text:c="3"/>f4, f0, f2 <text:s/>; add to scalar in f2, result into f4</text:span></text:p>
            </text:list-item>
            <text:list-item>
              <text:p text:style-name="P4"><text:span text:style-name="T2"><text:s text:c="4"/>sd <text:s text:c="5"/>0(r1), f4 <text:s text:c="2"/>; store result back into M</text:span></text:p>
            </text:list-item>
            <text:list-item>
              <text:p text:style-name="P4"><text:span text:style-name="T2"><text:s text:c="4"/>subi <text:s text:c="3"/>r1, r1, #8 <text:s/>; decrement array pointer</text:span></text:p>
            </text:list-item>
            <text:list-item>
              <text:p text:style-name="P4"><text:span text:style-name="T2"><text:s text:c="4"/>ld <text:s text:c="5"/>f0, 0(r1) <text:s text:c="2"/>; get value from M into f0</text:span></text:p>
            </text:list-item>
            <text:list-item>
              <text:p text:style-name="P4"><text:span text:style-name="T2"><text:s text:c="4"/>addd <text:s text:c="3"/>f4, f0, f2 <text:s/>; add to scalar in f2, result into f4</text:span></text:p>
            </text:list-item>
            <text:list-item>
              <text:p text:style-name="P4"><text:span text:style-name="T2"><text:s text:c="4"/>sd <text:s text:c="5"/>0(r1), f4 <text:s text:c="2"/>; store result back into M</text:span></text:p>
            </text:list-item>
            <text:list-item>
              <text:p text:style-name="P4"><text:span text:style-name="T2"><text:s text:c="4"/>subi <text:s text:c="3"/>r1, r1, #8 <text:s/>; decrement array pointer</text:span></text:p>
            </text:list-item>
            <text:list-item>
              <text:p text:style-name="P4"><text:span text:style-name="T2"><text:s text:c="4"/>ld <text:s text:c="5"/>f0, 0(r1) <text:s text:c="2"/>; get value from M into f0</text:span></text:p>
            </text:list-item>
            <text:list-item>
              <text:p text:style-name="P4"><text:span text:style-name="T2"><text:s text:c="4"/>addd <text:s text:c="3"/>f4, f0, f2 <text:s/>; add to scalar in f2, result into f4</text:span></text:p>
            </text:list-item>
            <text:list-item>
              <text:p text:style-name="P4"><text:span text:style-name="T2"><text:s text:c="4"/>sd <text:s text:c="5"/>0(r1), f4 <text:s text:c="2"/>; store result back into M</text:span></text:p>
            </text:list-item>
            <text:list-item>
              <text:p text:style-name="P4"><text:span text:style-name="T2"><text:s text:c="4"/>subi <text:s text:c="3"/>r1, r1, #8 <text:s/>; decrement array pointer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nop</text:span></text:p>
            </text:list-item>
            <text:list-item>
              <text:p text:style-name="P4"><text:span text:style-name="T2"><text:s text:c="4"/>trap <text:s text:c="3"/>#0</text:span></text:p>
            </text:list-item>
          </text:list>
        </text:list-item>
        <text:list-item>
          <text:p text:style-name="P4"><text:span text:style-name="T2">The unrolled program takes 29 cycles to execute.</text:span></text:p>
        </text:list-item>
        <text:list-item>
          <text:p text:style-name="P4"><text:span text:style-name="T2">My “optimized” program takes 19 cycles to execute.</text:span></text:p>
        </text:list-item>
        <text:list-item>
          <text:p text:style-name="P4"><text:span text:style-name="T2">Speedup = 29/19 = 1.52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3:25:41</meta:creation-date>
    <dc:date>2009-05-30T10:29:14</dc:date>
    <meta:editing-duration>PT21H23M41S</meta:editing-duration>
    <meta:editing-cycles>28</meta:editing-cycles>
    <meta:generator>OpenOffice.org/3.0$Unix OpenOffice.org_project/300m15$Build-9379</meta:generator>
    <meta:print-date>2009-05-17T17:51:38</meta:print-date>
    <meta:document-statistic meta:table-count="0" meta:image-count="0" meta:object-count="0" meta:page-count="2" meta:paragraph-count="89" meta:word-count="639" meta:character-count="3288"/>
    <meta:user-defined meta:name="Info 1"/>
    <meta:user-defined meta:name="Info 2"/>
    <meta:user-defined meta:name="Info 3"/>
    <meta:user-defined meta:name="Info 4"/>
  </office:meta>
</office:document-meta>
</file>