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Courier New" fo:font-size="10pt" style:font-size-asian="10pt" style:font-size-complex="10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left="0.9898in" fo:margin-right="0in" fo:text-indent="0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break-before="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10</text:p>
      <text:p text:style-name="Standard">CS672</text:p>
      <text:p text:style-name="Standard">Investigating Cache Performance</text:p>
      <text:p text:style-name="Standard"/>
      <text:list xml:id="list34408427" text:style-name="L1">
        <text:list-item>
          <text:p text:style-name="P1">The loop overhead is about 3653 cycles (run on eos17).</text:p>
        </text:list-item>
        <text:list-item>
          <text:p text:style-name="P1">Program:</text:p>
        </text:list-item>
      </text:list>
      <text:p text:style-name="Standard"><text:tab/><text:tab/>printf("Block 1 (M): ");</text:p>
      <text:p text:style-name="Standard"><text:tab/><text:tab/>access_data(fullcache1);</text:p>
      <text:p text:style-name="Standard"><text:s text:c="3"/></text:p>
      <text:p text:style-name="Standard"><text:tab/><text:tab/>printf("Block 1 (C): ");</text:p>
      <text:p text:style-name="Standard"><text:tab/><text:tab/>access_data(fullcache1);</text:p>
      <text:list xml:id="list35252696" text:continue-numbering="true" text:style-name="L1">
        <text:list-header>
          <text:p text:style-name="P1">The average number of cycles to fill the L1 cache from memory was 40088 cycles.</text:p>
        </text:list-header>
        <text:list-item>
          <text:p text:style-name="P1">The average number of cycles to access one element from each block when it is present in the L1 cache was 1816 cycles.</text:p>
        </text:list-item>
        <text:list-item>
          <text:p text:style-name="P1">Speedup = 40088/1816 = 22.07</text:p>
        </text:list-item>
        <text:list-item>
          <text:p text:style-name="P1">The program reads block 1, filling the L1 cache. Then it reads block 2, replacing block 1 in L1 with block 2, but leaving block 1 in L2. Then it re-reads block 1, which should be read from L2 cache. It took an average of 2168 cycles to fill the L1 cache from the L2 cache.</text:p>
          <text:p text:style-name="P1">Program:</text:p>
        </text:list-item>
      </text:list>
      <text:p text:style-name="P4">printf("Block 1 (M): ");</text:p>
      <text:p text:style-name="P4">access_data(fullcache1);</text:p>
      <text:p text:style-name="P4"/>
      <text:p text:style-name="P4">printf("Block 2 (M): ");</text:p>
      <text:p text:style-name="P4">access_data(fullcache2);</text:p>
      <text:p text:style-name="P4"/>
      <text:p text:style-name="P4">printf("Block 1 (L2): ");</text:p>
      <text:p text:style-name="P4">access_data(fullcache1);</text:p>
      <text:p text:style-name="P5"><text:tab/></text:p>
      <text:list xml:id="list35261882" text:continue-numbering="true" text:style-name="L1">
        <text:list-item>
          <text:p text:style-name="P1">Ratio = 2168/1816 = 1.19. Since the L2 cache is directly on the chip, it should be almost as fast as the L1. There is just a little delay involved in re-filling the L1 cache with the contents of L2.</text:p>
        </text:list-item>
        <text:list-item>
          <text:p text:style-name="P1">It took an average of 42491 cycles to write to each block of the structure in memory. It took an average of 6089 cycles to write to each block of he structure when it was already in L1 cache. This ratio is 42491/6089 = 6.98. The write operation only takes slightly longer to perform when the data is not already cached. However, the write operation takes over 3 times longer compared to the read operation when the data is already in L1. This would presumably be due to the extra overhead of recording which lines/pages were “dirty” and needed to be written back to main memory.</text:p>
        </text:list-item>
      </text:list>
      <text:p text:style-name="Standard"/>
      <text:p text:style-name="P6">[Extra Credit]</text:p>
      <text:p text:style-name="Standard">Program:</text:p>
      <text:p text:style-name="P2">#define DATA_SIZE 100</text:p>
      <text:p text:style-name="P2">int data[DATA_SIZE][DATA_SIZE];</text:p>
      <text:p text:style-name="P2"/>
      <text:p text:style-name="P2">void sum_colwise() {</text:p>
      <text:p text:style-name="P2"><text:s text:c="4"/>int i, j, sum = 0;</text:p>
      <text:p text:style-name="P2"><text:s text:c="4"/>unsigned long start, end;</text:p>
      <text:p text:style-name="P2"><text:s text:c="4"/>start = get_cycles(); <text:s text:c="36"/></text:p>
      <text:p text:style-name="P2"><text:s text:c="4"/>for (i = 0; i &lt; DATA_SIZE; i++) { <text:s/></text:p>
      <text:p text:style-name="P2"><text:s text:c="8"/>for (j = 0; j &lt; DATA_SIZE; j++) {</text:p>
      <text:p text:style-name="P2"><text:s text:c="12"/>sum += data[j][i];</text:p>
      <text:p text:style-name="P2"><text:s text:c="8"/>}</text:p>
      <text:p text:style-name="P2"><text:s text:c="4"/>}</text:p>
      <text:p text:style-name="P2"><text:s text:c="4"/>end = get_cycles();</text:p>
      <text:p text:style-name="P2"><text:s text:c="4"/>printf("elapsed cycles: %lu\n", (end - start));</text:p>
      <text:p text:style-name="P2">}</text:p>
      <text:p text:style-name="P2"/>
      <text:p text:style-name="P2">void sum_rowwise() {</text:p>
      <text:p text:style-name="P2"><text:s text:c="4"/>int i, j, sum = 0;</text:p>
      <text:p text:style-name="P2"><text:s text:c="4"/>unsigned long start, end;</text:p>
      <text:p text:style-name="P2"><text:s text:c="4"/>start = get_cycles();</text:p>
      <text:p text:style-name="P2"><text:s text:c="4"/>for (j = 0; j &lt; DATA_SIZE; j++) { <text:s/></text:p>
      <text:p text:style-name="P2"><text:s text:c="8"/>for (i = 0; i &lt; DATA_SIZE; i++) <text:s/>{ <text:s/></text:p>
      <text:p text:style-name="P2"><text:s text:c="12"/>sum += data[j][i];</text:p>
      <text:p text:style-name="P2"><text:s text:c="8"/>}</text:p>
      <text:p text:style-name="P2"><text:s text:c="4"/>}</text:p>
      <text:p text:style-name="P2"><text:s text:c="4"/>end = get_cycles();</text:p>
      <text:p text:style-name="P2"><text:s text:c="4"/>printf("elapsed cycles: %lu\n", (end - start));</text:p>
      <text:p text:style-name="P2">}</text:p>
      <text:p text:style-name="P2"/>
      <text:p text:style-name="P3">This programs sums a matrix row-wise versus column-wise. Since a two-dimensional array, in C, is stored rowwise, the rowwise algorithm would traverse memory sequentially. The column-wise method would jump ahead by many addresses as it moved down a column. Therefore, by the time that the column-wise method reached the bottom of the array, the cache lines holding the data for the first row were most likely replaced.</text:p>
      <text:p text:style-name="P3"/>
      <text:p text:style-name="P3">The sum_colwise() method took an average of 169271 cycles while the sum_rowwise() method took an average of 101679 cycles, for a speedup of about 1.66.</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9T14:05:42.48</meta:creation-date>
    <dc:date>2009-06-09T15:15:28.65</dc:date>
    <meta:editing-duration>PT00H59M46S</meta:editing-duration>
    <meta:editing-cycles>13</meta:editing-cycles>
    <meta:generator>OpenOffice.org/3.1$Win32 OpenOffice.org_project/310m11$Build-9399</meta:generator>
    <meta:document-statistic meta:table-count="0" meta:image-count="0" meta:object-count="0" meta:page-count="2" meta:paragraph-count="55" meta:word-count="496" meta:character-count="2942"/>
  </office:meta>
</office:document-meta>
</file>