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break-before="page"/>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gile Software Design Methodologies and Extreme Programming</text:p>
      <text:p text:style-name="P2">in a Real-World Case Study</text:p>
      <text:p text:style-name="P1"/>
      <text:p text:style-name="P1">Josh Holtrop</text:p>
      <text:p text:style-name="P1">March 23, 2009</text:p>
      <text:p text:style-name="P1">CS622</text:p>
      <text:p text:style-name="P1">Professor Tao</text:p>
      <text:p text:style-name="P1">Grand Valley State University</text:p>
      <text:p text:style-name="P1"/>
      <text:p text:style-name="Standard"><text:tab/>For this paper assignment, I studied a paper entitled “Motivations and Measurements in an Agile Case Study” by Lucas Layman, Laurie Williams, and Lynn Cunningham [1]. It was published in the ACM in November of 2004. This paper dealt with a real-life industrial case study of a programming team from Sabre Airline Solutions. The team was working on the thirteenth release of their software product.</text:p>
      <text:p text:style-name="Standard"><text:tab/>The case study team chronicled the software development over a period of five months during the development, testing, and release phases of the thirteenth revision of their software product (a web application). A specific set of metrics was gathered about the team, their software development methodology, pre-release, and post-release software quality. They report both on their findings throughout this case study and the methods that they used to gather their results throughout the study.</text:p>
      <text:p text:style-name="Standard"><text:tab/>The Sabre Airline Solutions software development team employed the agile software design methodology of extreme programming (XP). The case study team evaluated the effectives of their approach by designing the “Extreme Programming Evaluation Framework” (XP-EF). This framework consisted of a set of metrics and aspects of evaluation to determine product quality, development process effectiveness, and efficacy of the development team's organizational structure.</text:p>
      <text:p text:style-name="Standard"><text:tab/>According to Wikipedia, Agile software development comprises a set of design and development methodologies that utilize rapid, short-term release cycles, high adherance to customer input and goals, and small, self-driven software development teams [2]. Agile software development is not a single technique by itself but instead represents a paradigm of many different specific approaches to developing software.</text:p>
      <text:p text:style-name="Standard"><text:tab/>Rapid, short-term release cycles are important to the agile methodology. They are, in fact, a large part of why the word “agile” is used to describe this development paradigm. Rapid release cycles give developers a chance to focus on a coherent, self-contained bits of functionality and implement a cohesive set of changes at one time. The advantage of this is that these changes can be tested as a unit, and complete attention can be given to just the changes being made, or functionality being added in this pass. This means that throughout the process of implementing changes, they remain fresh in the developers minds when they are coding, debugging, and testing the functionality.</text:p>
      <text:p text:style-name="Standard"><text:tab/>To guide the dividing of project functionality into cohesive, self-contained units to be implemented, software developers interact with the customer and individuals who may use the final product in an ongoing basis. Developers utilizing agile methodologies will often meet with their customer or users very often to create and refine “user stories” which drive creation of functional aspects of the software.</text:p>
      <text:p text:style-name="Standard"><text:tab/>Extreme Programming (XP) is a form of agile software development [3]. It utilizes tight, <text:soft-page-break/>short “loops” of development relying on planning, testing, and feedback. User stories are important when extreme programming is being used because they drive acceptance and unit test creation.</text:p>
      <text:p text:style-name="Standard"><text:tab/>Acceptance testing often involves test cases of a “black box” nature, performed by the system provider, customer, or end-user. They are called “black box” because the test operator does not see any of the “inner workings” of the system (“box”) under test. They simply provide inputs and see outputs. The tests are designed to exercise certain user goals. Whether they pass or fail depends on the ability of the test operator to fulfill his or her goal with a certain level of prerequisite knowledge and background information.</text:p>
      <text:p text:style-name="Standard"><text:tab/>Unit tests, in contrast to acceptance tests, are small, automatic test cases that can be run whenever the software is changed in any way. Unit tests, similarly to acceptance tests, are normally black box tests. However, unit tests exercise functionality at a very low level of the system. Unit tests often involve one to dozens of test cases for an individual function in the system. Because these tests are often automated, they are often run many times throughout the coding process to ensure that added or changed functionality does not adversely affect previously working functionality.</text:p>
      <text:p text:style-name="Standard"><text:tab/>Extreme programming involves various activities within a release / development cycle. One of these activities, necessarily, is coding. Coding is when the actual software which will be tested and modified is generated. Another activity is testing the software code which has been written in the coding phase. This phase involves both unit tests and acceptance tests. Another task the development team must perform is “listening” to the customer or end-user. This task involves gathering certain necessary “domain knowledge” or “business rules” that drive the way that the software application should work. The last activity involved is designing. Technically, the XP paradigm and process could be carried out without explicitly going through the design phase, but as software complexity and use scenarios increase, design is usually helpful to clarify how the software system should work and interact [3].</text:p>
      <text:p text:style-name="Standard"><text:tab/>Extreme programming also embodies certain values. Communication is one such value. Communication is important between software developers and the customer, so that the developers understand the problem domain and exactly what the customer is trying to get out of the product they are developing. Communication among developers is also important. One form this can take is internal documentation of the code being developed.</text:p>
      <text:p text:style-name="Standard"><text:tab/>Another XP value is simplicity. This means that developers will often create code using the simplest solution possible in order to implement desired functionality. This does not necessarily mean that the implementation is inferior, but does have a disadvantage. The disadvantage is that it can be slightly harder to adapt the system to changing requirements down the road if it was built with a simplistic design from the beginning.</text:p>
      <text:p text:style-name="Standard"><text:tab/>Feedback is another important XP value. Feedback involves the software designers and developers hearing what the customer / user thinks of the software they are producing as they are working on it. This allows potential problems to be identified and taken care of early on, instead of completing an entire release and then realizing that the customer wanted different functionality from what was coded at the beginning of development. The last XP values are courage, which represents a programmer's willingness to refactor, throw old code away, and persist at problem-solving, and respect, which embodies XP programmer's tendencies to not delay one another, to make changes that do not break other's code, and to strive for the best solutions for a problem.</text:p>
      <text:p text:style-name="P3">References</text:p>
      <text:p text:style-name="Standard">[1] <text:span text:style-name="Strong_20_Emphasis"><text:span text:style-name="T1">Layman, Lucas, Laurie Williams, and Lynn Cunningham. "Motivations and Measurements in an Agile Case Study." </text:span></text:span><text:span text:style-name="Strong_20_Emphasis"><text:span text:style-name="T2">ACM</text:span></text:span><text:span text:style-name="Strong_20_Emphasis"><text:span text:style-name="T1"> 2004: 14-24. </text:span></text:span><text:span text:style-name="Strong_20_Emphasis"><text:span text:style-name="T2">The ACM Digital Library</text:span></text:span><text:span text:style-name="Strong_20_Emphasis"><text:span text:style-name="T1">. Grand Valley State University. 14 Mar. 2009 &lt;http://portal.acm.org.ezproxy.gvsu.edu/citation.cfm?id=1151433.1151436&gt;. </text:span></text:span></text:p>
      <text:p text:style-name="Standard">[2] <text:a xlink:type="simple" xlink:href="http://en.wikipedia.org/wiki/Agile_software_development">http://en.wikipedia.org/wiki/Agile_software_development</text:a></text:p>
      <text:p text:style-name="Standard">[3] <text:a xlink:type="simple" xlink:href="http://en.wikipedia.org/wiki/Extreme_Programming">http://en.wikipedia.org/wiki/Extreme_Programmin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4T10:59:06</meta:creation-date>
    <dc:date>2009-03-22T14:16:39</dc:date>
    <meta:editing-duration>PT06H38M31S</meta:editing-duration>
    <meta:editing-cycles>29</meta:editing-cycles>
    <meta:generator>OpenOffice.org/3.0$Unix OpenOffice.org_project/300m9$Build-9358</meta:generator>
    <meta:document-statistic meta:table-count="0" meta:image-count="0" meta:object-count="0" meta:page-count="3" meta:paragraph-count="24" meta:word-count="1117" meta:character-count="7332"/>
    <meta:user-defined meta:name="Info 1"/>
    <meta:user-defined meta:name="Info 2"/>
    <meta:user-defined meta:name="Info 3"/>
    <meta:user-defined meta:name="Info 4"/>
  </office:meta>
</office:document-meta>
</file>