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256cm" svg:x="1.4cm" svg:y="0.962cm" presentation:class="title">
          <draw:text-box>
            <text:p text:style-name="P1">FART Ain't a RayTracer</text:p>
          </draw:text-box>
        </draw:frame>
        <draw:frame presentation:style-name="pr2" draw:layer="layout" svg:width="25.199cm" svg:height="13.609cm" svg:x="1.4cm" svg:y="5.039cm" presentation:class="subtitle">
          <draw:text-box>
            <text:p text:style-name="P1">Josh Holtrop</text:p>
            <text:p text:style-name="P1">CS658</text:p>
            <text:p text:style-name="P1">Grand Valley State University</text:p>
            <text:p text:style-name="P1">Semester Project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1</text:page-number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initial-creator>Josh</meta:initial-creator>
    <meta:creation-date>2009-04-15T23:02:40</meta:creation-date>
    <dc:creator>Josh</dc:creator>
    <dc:date>2009-04-15T23:04:50</dc:date>
    <meta:editing-cycles>1</meta:editing-cycles>
    <meta:editing-duration>PT2M30S</meta:editing-duration>
    <meta:user-defined meta:name="Info 1"/>
    <meta:user-defined meta:name="Info 2"/>
    <meta:user-defined meta:name="Info 3"/>
    <meta:user-defined meta:name="Info 4"/>
    <meta:document-statistic meta:object-count="25"/>
  </office:meta>
</office:document-meta>
</file>