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AEE9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fill-color="#ffffff" draw:auto-grow-height="true" fo:min-height="12.087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01cm" svg:y="1.5cm" presentation:class="title" presentation:user-transformed="true">
          <draw:text-box>
            <text:p text:style-name="P1">A Hybrid Approach to Fractal Rendering</text:p>
          </draw:text-box>
        </draw:frame>
        <draw:frame presentation:style-name="pr2" draw:text-style-name="P2" draw:layer="layout" svg:width="24.1cm" svg:height="12.087cm" svg:x="2cm" svg:y="5.3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Numbers on Dark Background</dc:title>
    <dc:description>Presentation Layout Template</dc:description>
    <meta:creation-date>2008-12-08T16:07:49.78</meta:creation-date>
    <dc:language>en-US</dc:language>
    <meta:editing-cycles>3</meta:editing-cycles>
    <meta:editing-duration>PT00H11M25S</meta:editing-duration>
    <dc:date>2008-12-08T16:19:11.10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Numbers on Dark Background" xlink:href="file:///C:/Program%20Files/OpenOffice.org%203/Basis/share/template/en-US/layout/lyt-numdark.otp"/>
  </office:meta>
</office:document-meta>
</file>