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sh Holtrop</text:p>
      <text:p text:style-name="Standard">2009-12-08</text:p>
      <text:p text:style-name="Standard">CS623</text:p>
      <text:p text:style-name="Standard">Professor Tao</text:p>
      <text:p text:style-name="Standard">Grand Valley State University</text:p>
      <text:p text:style-name="Standard"/>
      <text:p text:style-name="P1">Retirement Calculator User Interface Redesign Report</text:p>
      <text:p text:style-name="P1"/>
      <text:p text:style-name="P2">For my Retirement Calculator project two usability testers were utilized to elucidate user interface flaws and to suggest improvements for the general usability of the progr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h </meta:initial-creator>
    <meta:creation-date>2009-12-04T21:02:07</meta:creation-date>
    <meta:generator>OpenOffice.org/3.1$Unix OpenOffice.org_project/310m19$Build-9420</meta:generator>
    <dc:date>2009-12-04T21:12:36</dc:date>
    <dc:creator>Josh </dc:creator>
    <meta:editing-duration>PT00H10M31S</meta:editing-duration>
    <meta:editing-cycles>3</meta:editing-cycles>
    <meta:document-statistic meta:table-count="0" meta:image-count="0" meta:object-count="0" meta:page-count="1" meta:paragraph-count="7" meta:word-count="42" meta:character-count="297"/>
  </office:meta>
</office:document-meta>
</file>