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column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4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18"/>
    <style:style style:name="P11" style:family="paragraph" style:parent-style-name="Standard" style:list-style-name="L23"/>
    <style:style style:name="P12" style:family="paragraph" style:parent-style-name="Standard" style:list-style-name="L24"/>
    <style:style style:name="P13" style:family="paragraph" style:parent-style-name="Standard" style:list-style-name="L25"/>
    <style:style style:name="P14" style:family="paragraph" style:parent-style-name="Standard" style:list-style-name="L26"/>
    <style:style style:name="P15" style:family="paragraph" style:parent-style-name="Standard" style:list-style-name="L27"/>
    <style:style style:name="P16" style:family="paragraph" style:parent-style-name="Standard" style:list-style-name="L29"/>
    <style:style style:name="P17" style:family="paragraph" style:parent-style-name="Standard">
      <style:paragraph-properties fo:break-before="column"/>
    </style:style>
    <style:style style:name="P18" style:family="paragraph" style:parent-style-name="Standard">
      <style:paragraph-properties fo:keep-together="always" fo:break-before="column" fo:keep-with-next="always"/>
    </style:style>
    <style:style style:name="P19" style:family="paragraph" style:parent-style-name="Standard">
      <style:paragraph-properties fo:break-before="column" fo:keep-with-next="auto"/>
    </style:style>
    <style:style style:name="P20" style:family="paragraph" style:parent-style-name="Standard">
      <style:paragraph-properties fo:keep-together="always" fo:break-before="column" fo:keep-with-next="auto"/>
    </style:style>
    <style:style style:name="P21" style:family="paragraph" style:parent-style-name="Standard" style:master-page-name="">
      <style:paragraph-properties fo:keep-together="always" style:page-number="auto" fo:keep-with-next="always"/>
      <style:text-properties fo:font-weight="bold" style:font-weight-asian="bold" style:font-weight-complex="bold"/>
    </style:style>
    <style:style style:name="P22" style:family="paragraph" style:parent-style-name="Standard">
      <style:paragraph-properties fo:keep-together="always" fo:keep-with-next="always"/>
    </style:style>
    <style:style style:name="P23" style:family="paragraph" style:parent-style-name="Standard" style:list-style-name="L9">
      <style:paragraph-properties fo:keep-together="always" fo:keep-with-next="always"/>
    </style:style>
    <style:style style:name="P24" style:family="paragraph" style:parent-style-name="Standard" style:list-style-name="L14">
      <style:paragraph-properties fo:keep-together="always" fo:keep-with-next="always"/>
    </style:style>
    <style:style style:name="P25" style:family="paragraph" style:parent-style-name="Standard" style:list-style-name="L15">
      <style:paragraph-properties fo:keep-together="always" fo:keep-with-next="always"/>
    </style:style>
    <style:style style:name="P26" style:family="paragraph" style:parent-style-name="Standard" style:list-style-name="L16">
      <style:paragraph-properties fo:keep-together="always" fo:keep-with-next="always"/>
    </style:style>
    <style:style style:name="P27" style:family="paragraph" style:parent-style-name="Standard" style:list-style-name="L17">
      <style:paragraph-properties fo:keep-together="always" fo:keep-with-next="always"/>
    </style:style>
    <style:style style:name="P28" style:family="paragraph" style:parent-style-name="Standard">
      <style:paragraph-properties fo:keep-together="always" fo:keep-with-next="always"/>
      <style:text-properties fo:font-weight="bold" style:font-weight-asian="bold" style:font-weight-complex="bold"/>
    </style:style>
    <style:style style:name="P2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0" style:family="paragraph" style:parent-style-name="Standard" style:master-page-name="">
      <style:paragraph-properties style:page-number="auto" fo:break-before="page" fo:keep-with-next="auto"/>
      <style:text-properties fo:font-weight="bold" style:font-weight-asian="bold" style:font-weight-complex="bold"/>
    </style:style>
    <style:style style:name="P31" style:family="paragraph" style:parent-style-name="Standard">
      <style:paragraph-properties fo:keep-with-next="auto"/>
    </style:style>
    <style:style style:name="P32" style:family="paragraph" style:parent-style-name="Standard">
      <style:paragraph-properties fo:keep-together="always" fo:keep-with-next="auto"/>
    </style:style>
    <style:style style:name="P33" style:family="paragraph" style:parent-style-name="Standard" style:list-style-name="L9">
      <style:paragraph-properties fo:keep-together="always" fo:keep-with-next="auto"/>
    </style:style>
    <style:style style:name="P34" style:family="paragraph" style:parent-style-name="Standard" style:list-style-name="L31">
      <style:paragraph-properties fo:keep-together="always" fo:keep-with-next="auto"/>
    </style:style>
    <style:style style:name="P35" style:family="paragraph" style:parent-style-name="Standard" style:list-style-name="L32">
      <style:paragraph-properties fo:keep-together="always" fo:keep-with-next="auto"/>
    </style:style>
    <style:style style:name="P36" style:family="paragraph" style:parent-style-name="Standard" style:list-style-name="L33">
      <style:paragraph-properties fo:keep-together="always" fo:keep-with-next="auto"/>
    </style:style>
    <style:style style:name="P37" style:family="paragraph" style:parent-style-name="Standard" style:list-style-name="L34">
      <style:paragraph-properties fo:keep-together="always" fo:keep-with-next="auto"/>
    </style:style>
    <style:style style:name="P38" style:family="paragraph" style:parent-style-name="Standard">
      <style:paragraph-properties fo:keep-with-next="auto"/>
      <style:text-properties fo:font-weight="bold" style:font-weight-asian="bold" style:font-weight-complex="bold"/>
    </style:style>
    <style:style style:name="P39" style:family="paragraph" style:parent-style-name="Standard">
      <style:paragraph-properties fo:keep-together="always" fo:keep-with-next="auto"/>
      <style:text-properties fo:font-weight="bold" style:font-weight-asian="bold" style:font-weight-complex="bold"/>
    </style:style>
    <style:style style:name="P40" style:family="paragraph" style:parent-style-name="Standard" style:list-style-name="L35">
      <style:paragraph-properties fo:keep-with-next="auto"/>
    </style:style>
    <style:style style:name="P41" style:family="paragraph" style:parent-style-name="Standard" style:list-style-name="L36">
      <style:paragraph-properties fo:keep-with-next="auto"/>
    </style:style>
    <style:style style:name="P42" style:family="paragraph" style:parent-style-name="Standard" style:list-style-name="L37">
      <style:paragraph-properties fo:keep-with-next="auto"/>
    </style:style>
    <style:style style:name="P43" style:family="paragraph" style:parent-style-name="Standard" style:list-style-name="L38">
      <style:paragraph-properties fo:keep-with-next="auto"/>
    </style:style>
    <style:style style:name="P44" style:family="paragraph" style:parent-style-name="Standard" style:list-style-name="L39">
      <style:paragraph-properties fo:keep-with-next="auto"/>
    </style:style>
    <style:style style:name="P45" style:family="paragraph" style:parent-style-name="Standard" style:list-style-name="L40">
      <style:paragraph-properties fo:keep-with-next="auto"/>
    </style:style>
    <style:style style:name="P46" style:family="paragraph" style:parent-style-name="Standard" style:list-style-name="L41">
      <style:paragraph-properties fo:keep-with-next="auto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 Case: Print Subscriber List</text:p>
      <text:p text:style-name="Standard"><text:span text:style-name="T1">Scope:</text:span> Newspaper Delivery System</text:p>
      <text:p text:style-name="Standard"><text:span text:style-name="T1">Level:</text:span> user goal</text:p>
      <text:p text:style-name="Standard"><text:span text:style-name="T1">Primary Actor:</text:span> Task Scheduling Daemon (or Manager)</text:p>
      <text:p text:style-name="P1">Stakeholders and Interests:</text:p>
      <text:list xml:id="list1713905221" text:style-name="L1">
        <text:list-item>
          <text:p text:style-name="P3">Manager: Wants efficient operation with little human interaction</text:p>
        </text:list-item>
        <text:list-item>
          <text:p text:style-name="P3">Delivery Person: Wants list of subscribers grouped by delivery area</text:p>
        </text:list-item>
      </text:list>
      <text:p text:style-name="P1">Main Success Scenario:</text:p>
      <text:section text:style-name="Sect1" text:name="Section1">
        <text:p text:style-name="Standard">Actor Action</text:p>
        <text:list xml:id="list1484090253" text:style-name="L2">
          <text:list-item>
            <text:p text:style-name="P4">Task Scheduling Daemon (or Manager) asks system to print the subscriber list</text:p>
          </text:list-item>
        </text:list>
        <text:p text:style-name="P2">System Responsibility</text:p>
        <text:list xml:id="list307909970" text:style-name="L3">
          <text:list-item>
            <text:p text:style-name="P5">Gather list of subscribers who are receiving a newspaper today.</text:p>
          </text:list-item>
          <text:list-item>
            <text:p text:style-name="P5">Sort and group the list by delivery area.</text:p>
          </text:list-item>
          <text:list-item>
            <text:p text:style-name="P5">Print the list.</text:p>
          </text:list-item>
        </text:list>
      </text:section>
      <text:p text:style-name="Standard"><text:span text:style-name="T1">Frequency of Occurrence:</text:span> Daily</text:p>
      <text:p text:style-name="Standard"/>
      <text:p text:style-name="Standard"/>
      <text:p text:style-name="Standard"/>
      <text:p text:style-name="Standard"/>
      <text:p text:style-name="P1">Use Case: Calculate Bills</text:p>
      <text:p text:style-name="Standard"><text:span text:style-name="T1">Scope:</text:span> Newspaper Delivery System</text:p>
      <text:p text:style-name="Standard"><text:span text:style-name="T1">Level:</text:span> user goal</text:p>
      <text:p text:style-name="Standard"><text:span text:style-name="T1">Primary Actor:</text:span> Task Scheduling Daemon (or Manager)</text:p>
      <text:p text:style-name="P1">Stakeholders and Interests:</text:p>
      <text:list xml:id="list803140312" text:style-name="L4">
        <text:list-item>
          <text:p text:style-name="P7">Manager: Wants efficient operation with little human interaction</text:p>
        </text:list-item>
      </text:list>
      <text:p text:style-name="P1">Main Success Scenario:</text:p>
      <text:section text:style-name="Sect1" text:name="Section2">
        <text:p text:style-name="Standard">Actor Action</text:p>
        <text:list xml:id="list2132483592" text:style-name="L7">
          <text:list-item>
            <text:p text:style-name="P8">Task Scheduling Daemon (or Manager) asks system to calculate the monthly bill</text:p>
          </text:list-item>
        </text:list>
        <text:p text:style-name="P2">System Responsibility</text:p>
        <text:list xml:id="list2012088441" text:style-name="L8">
          <text:list-item>
            <text:p text:style-name="P9">For each subscriber:</text:p>
            <text:list>
              <text:list-item>
                <text:p text:style-name="P9">Calculate the number of days in which the subscriber received newspapers in the month</text:p>
              </text:list-item>
              <text:list-item>
                <text:p text:style-name="P9">Calculate the bill for the subscriber based on the number of days the subscriber received newspapers in the month and the subscriber's subscription rate</text:p>
              </text:list-item>
            </text:list>
          </text:list-item>
          <text:list-item>
            <text:p text:style-name="P9">Store or print the monthly bills</text:p>
          </text:list-item>
        </text:list>
      </text:section>
      <text:p text:style-name="Standard"><text:span text:style-name="T1">Frequency of Occurrence:</text:span> Monthly</text:p>
      <text:p text:style-name="Standard"/>
      <text:p text:style-name="Standard"/>
      <text:p text:style-name="P21"/>
      <text:p text:style-name="P29">Use Case: Add Subscriber</text:p>
      <text:p text:style-name="P22"><text:span text:style-name="T1">Scope:</text:span> Newspaper Delivery System</text:p>
      <text:p text:style-name="P22"><text:span text:style-name="T1">Level:</text:span> user goal</text:p>
      <text:p text:style-name="P22"><text:span text:style-name="T1">Primary Actor:</text:span> Manager</text:p>
      <text:p text:style-name="P28">Stakeholders and Interests:</text:p>
      <text:list xml:id="list751654768" text:style-name="L9">
        <text:list-item>
          <text:p text:style-name="P23">Manager: Wants efficient operation with minimized human interaction</text:p>
        </text:list-item>
      </text:list>
      <text:p text:style-name="P28">Main Success Scenario:</text:p>
      <text:section text:style-name="Sect1" text:name="Section3">
        <text:p text:style-name="P22">Actor Action</text:p>
        <text:list xml:id="list1999377497" text:style-name="L14">
          <text:list-item>
            <text:p text:style-name="P24">Manager asks system to add a new subscriber</text:p>
          </text:list-item>
        </text:list>
        <text:list xml:id="list680064586" text:style-name="L15">
          <text:list-item>
            <text:p text:style-name="P25">Manager fills in information for the new subscriber</text:p>
          </text:list-item>
        </text:list>
        <text:p text:style-name="P18">System Responsibility</text:p>
        <text:list xml:id="list799411241" text:style-name="L16">
          <text:list-item>
            <text:p text:style-name="P26">System presents form for Manager to fill in with subscriber information</text:p>
          </text:list-item>
        </text:list>
        <text:list xml:id="list485945917" text:style-name="L17">
          <text:list-item>
            <text:p text:style-name="P27">System stores information for the new subscriber in the database</text:p>
          </text:list-item>
        </text:list>
      </text:section>
      <text:p text:style-name="P22"><text:span text:style-name="T1">Frequency of Occurrence:</text:span> On Demand</text:p>
      <text:p text:style-name="Standard"/>
      <text:p text:style-name="Standard"/>
      <text:p text:style-name="Standard"/>
      <text:p text:style-name="P1">Use Case: Edit Subscriber</text:p>
      <text:p text:style-name="Standard"><text:span text:style-name="T1">Scope:</text:span> Newspaper Delivery System</text:p>
      <text:p text:style-name="Standard"><text:span text:style-name="T1">Level:</text:span> user goal</text:p>
      <text:p text:style-name="Standard"><text:span text:style-name="T1">Primary Actor:</text:span> Manager</text:p>
      <text:p text:style-name="P1">Stakeholders and Interests:</text:p>
      <text:list xml:id="list1582903383" text:style-name="L18">
        <text:list-item>
          <text:p text:style-name="P10">Manager: Wants efficient operation with minimized human interaction</text:p>
        </text:list-item>
      </text:list>
      <text:p text:style-name="P1">Main Success Scenario:</text:p>
      <text:section text:style-name="Sect2" text:name="Section4">
        <text:p text:style-name="Standard">Actor Action</text:p>
        <text:list xml:id="list201536868" text:style-name="L23">
          <text:list-item>
            <text:p text:style-name="P11">Manager asks system to edit a subscriber</text:p>
          </text:list-item>
        </text:list>
        <text:p text:style-name="Standard"/>
        <text:list xml:id="list1993674225" text:style-name="L24">
          <text:list-item>
            <text:p text:style-name="P12">Manager updates information for the <text:s/>subscriber</text:p>
          </text:list-item>
        </text:list>
        <text:p text:style-name="P2">System Responsibility</text:p>
        <text:list xml:id="list468212620" text:style-name="L25">
          <text:list-item>
            <text:p text:style-name="P13">System presents form for Manager to fill in with subscriber information</text:p>
          </text:list-item>
        </text:list>
        <text:list xml:id="list417184488" text:style-name="L26">
          <text:list-item>
            <text:p text:style-name="P14">System updates the information for the subscriber in the database</text:p>
          </text:list-item>
        </text:list>
      </text:section>
      <text:p text:style-name="Standard"><text:span text:style-name="T1">Frequency of Occurrence:</text:span> On Demand</text:p>
      <text:p text:style-name="Standard"/>
      <text:p text:style-name="Standard"/>
      <text:p text:style-name="Standard"/>
      <text:p text:style-name="P1">Use Case: Delete Subscriber</text:p>
      <text:p text:style-name="Standard"><text:span text:style-name="T1">Scope:</text:span> Newspaper Delivery System</text:p>
      <text:p text:style-name="Standard"><text:span text:style-name="T1">Level:</text:span> user goal</text:p>
      <text:p text:style-name="Standard"><text:span text:style-name="T1">Primary Actor:</text:span> Manager</text:p>
      <text:p text:style-name="P1">Stakeholders and Interests:</text:p>
      <text:list xml:id="list460472220" text:continue-list="list1582903383" text:style-name="L18">
        <text:list-item>
          <text:p text:style-name="P10">Manager: Wants efficient operation with minimized human interaction</text:p>
        </text:list-item>
      </text:list>
      <text:p text:style-name="P1">Main Success Scenario:</text:p>
      <text:section text:style-name="Sect2" text:name="Section5">
        <text:p text:style-name="Standard">Actor Action</text:p>
        <text:list xml:id="list674819174" text:style-name="L27">
          <text:list-item>
            <text:p text:style-name="P15">Manager asks system to delete a subscriber</text:p>
          </text:list-item>
        </text:list>
        <text:p text:style-name="P2">System Responsibility</text:p>
        <text:list xml:id="list2078254750" text:style-name="L29">
          <text:list-item>
            <text:p text:style-name="P16">System removes the information for the subscriber from the database</text:p>
          </text:list-item>
        </text:list>
      </text:section>
      <text:p text:style-name="Standard"><text:span text:style-name="T1">Frequency of Occurrence:</text:span> On Demand</text:p>
      <text:p text:style-name="Standard"/>
      <text:p text:style-name="P30">Use Case: Add Delivery Person</text:p>
      <text:p text:style-name="P32"><text:span text:style-name="T1">Scope:</text:span> Newspaper Delivery System</text:p>
      <text:p text:style-name="P32"><text:span text:style-name="T1">Level:</text:span> user goal</text:p>
      <text:p text:style-name="P32"><text:span text:style-name="T1">Primary Actor:</text:span> Manager</text:p>
      <text:p text:style-name="P39">Stakeholders and Interests:</text:p>
      <text:list xml:id="list281615334" text:continue-list="list751654768" text:style-name="L9">
        <text:list-item>
          <text:p text:style-name="P33">Manager: Wants efficient operation with minimized human interaction</text:p>
        </text:list-item>
      </text:list>
      <text:p text:style-name="P39">Main Success Scenario:</text:p>
      <text:section text:style-name="Sect1" text:name="Section6">
        <text:p text:style-name="P32">Actor Action</text:p>
        <text:list xml:id="list274291284" text:style-name="L31">
          <text:list-item>
            <text:p text:style-name="P34">Manager asks system to add a new delivery person</text:p>
          </text:list-item>
        </text:list>
        <text:list xml:id="list1540861443" text:style-name="L32">
          <text:list-item>
            <text:p text:style-name="P35">Manager fills in information for the new delivery person</text:p>
          </text:list-item>
        </text:list>
        <text:p text:style-name="P20">System Responsibility</text:p>
        <text:list xml:id="list2151078851" text:style-name="L33">
          <text:list-item>
            <text:p text:style-name="P36">System presents form for Manager to fill in with delivery person information</text:p>
          </text:list-item>
        </text:list>
        <text:list xml:id="list84843825" text:style-name="L34">
          <text:list-item>
            <text:p text:style-name="P37">System stores information for the new delivery person in the database</text:p>
          </text:list-item>
        </text:list>
      </text:section>
      <text:p text:style-name="P32"><text:span text:style-name="T1">Frequency of Occurrence:</text:span> On Demand</text:p>
      <text:p text:style-name="P31"/>
      <text:p text:style-name="P31"/>
      <text:p text:style-name="P31"/>
      <text:p text:style-name="P38">Use Case: Edit Delivery Person</text:p>
      <text:p text:style-name="P31"><text:span text:style-name="T1">Scope:</text:span> Newspaper Delivery System</text:p>
      <text:p text:style-name="P31"><text:span text:style-name="T1">Level:</text:span> user goal</text:p>
      <text:p text:style-name="P31"><text:span text:style-name="T1">Primary Actor:</text:span> Manager</text:p>
      <text:p text:style-name="P38">Stakeholders and Interests:</text:p>
      <text:list xml:id="list161176942" text:style-name="L35">
        <text:list-item>
          <text:p text:style-name="P40">Manager: Wants efficient operation with minimized human interaction</text:p>
        </text:list-item>
      </text:list>
      <text:p text:style-name="P38">Main Success Scenario:</text:p>
      <text:section text:style-name="Sect2" text:name="Section7">
        <text:p text:style-name="P31">Actor Action</text:p>
        <text:list xml:id="list2147067418" text:style-name="L36">
          <text:list-item>
            <text:p text:style-name="P41">Manager asks system to edit a delivery person</text:p>
          </text:list-item>
        </text:list>
        <text:list xml:id="list36373261" text:style-name="L37">
          <text:list-item>
            <text:p text:style-name="P42">Manager updates information for the new delivery person</text:p>
          </text:list-item>
        </text:list>
        <text:p text:style-name="P19">System Responsibility</text:p>
        <text:list xml:id="list2139794875" text:style-name="L38">
          <text:list-item>
            <text:p text:style-name="P43">System presents form for Manager to fill in with delivery person information</text:p>
          </text:list-item>
        </text:list>
        <text:list xml:id="list307362743" text:style-name="L39">
          <text:list-item>
            <text:p text:style-name="P44">System updates the information for the delivery person in the database</text:p>
          </text:list-item>
        </text:list>
      </text:section>
      <text:p text:style-name="P31"><text:span text:style-name="T1">Frequency of Occurrence:</text:span> On Demand</text:p>
      <text:p text:style-name="P31"/>
      <text:p text:style-name="P31"/>
      <text:p text:style-name="P31"/>
      <text:p text:style-name="P38">Use Case: Delete Delivery Person</text:p>
      <text:p text:style-name="P31"><text:span text:style-name="T1">Scope:</text:span> Newspaper Delivery System</text:p>
      <text:p text:style-name="P31"><text:span text:style-name="T1">Level:</text:span> user goal</text:p>
      <text:p text:style-name="P31"><text:span text:style-name="T1">Primary Actor:</text:span> Manager</text:p>
      <text:p text:style-name="P38">Stakeholders and Interests:</text:p>
      <text:list xml:id="list179312747" text:continue-list="list161176942" text:style-name="L35">
        <text:list-item>
          <text:p text:style-name="P40">Manager: Wants efficient operation with minimized human interaction</text:p>
        </text:list-item>
      </text:list>
      <text:p text:style-name="P38">Main Success Scenario:</text:p>
      <text:section text:style-name="Sect2" text:name="Section8">
        <text:p text:style-name="P31">Actor Action</text:p>
        <text:list xml:id="list754556221" text:style-name="L40">
          <text:list-item>
            <text:p text:style-name="P45">Manager asks system to delete a delivery person</text:p>
          </text:list-item>
        </text:list>
        <text:p text:style-name="P19">System Responsibility</text:p>
        <text:list xml:id="list1631040391" text:style-name="L41">
          <text:list-item>
            <text:p text:style-name="P46">System removes the information for the delivery person from the database</text:p>
          </text:list-item>
        </text:list>
      </text:section>
      <text:p text:style-name="P31"><text:span text:style-name="T1">Frequency of Occurrence:</text:span> On Demand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8T13:15:15</meta:creation-date>
    <dc:date>2009-02-08T13:46:43</dc:date>
    <meta:editing-duration>PT00H21M19S</meta:editing-duration>
    <meta:editing-cycles>9</meta:editing-cycles>
    <meta:generator>OpenOffice.org/3.0$Unix OpenOffice.org_project/300m9$Build-9358</meta:generator>
    <meta:document-statistic meta:table-count="0" meta:image-count="0" meta:object-count="0" meta:page-count="3" meta:paragraph-count="110" meta:word-count="633" meta:character-count="4161"/>
  </office:meta>
</office:document-meta>
</file>