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gile Software Design Methodologies and Extreme Programming in a Real-World Case Study</text:p>
      <text:p text:style-name="P1"/>
      <text:p text:style-name="P1">Josh Holtrop</text:p>
      <text:p text:style-name="P1">March 23, 2009</text:p>
      <text:p text:style-name="P1">CS622</text:p>
      <text:p text:style-name="P1">Professor Tao</text:p>
      <text:p text:style-name="P1">Grand Valley State University</text:p>
      <text:p text:style-name="P1"/>
      <text:p text:style-name="Standard"><text:tab/>For this paper I studied a paper entitled “Motivations and Measurements in an Agile Case Study” by Lucas Layman, Laurie Williams, and Lynn Cunningham. It was published in the ACM in November of 200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4T10:59:06</meta:creation-date>
    <meta:document-statistic meta:table-count="0" meta:image-count="0" meta:object-count="0" meta:page-count="1" meta:paragraph-count="7" meta:word-count="59" meta:character-count="360"/>
    <dc:date>2009-03-14T11:16:36</dc:date>
    <meta:editing-duration>PT00H01M50S</meta:editing-duration>
    <meta:editing-cycles>1</meta:editing-cycles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