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center" style:justify-single-word="false"/>
      <style:text-properties fo:font-size="20pt" fo:font-weight="normal" style:font-size-asian="20pt" style:font-weight-asian="normal" style:font-size-complex="20pt" style:font-weight-complex="normal"/>
    </style:style>
    <style:style style:name="P2" style:family="paragraph" style:parent-style-name="Text_20_body">
      <style:paragraph-properties fo:margin-top="0in" fo:margin-bottom="0in"/>
    </style:style>
    <style:style style:name="P3" style:family="paragraph" style:parent-style-name="Standard">
      <style:paragraph-properties fo:line-height="100%"/>
    </style:style>
    <style:style style:name="P4" style:family="paragraph" style:parent-style-name="Standard">
      <style:paragraph-properties fo:margin-top="0in" fo:margin-bottom="0i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RT (FART Ain't a RayTracer)</text:p>
      <text:h text:style-name="Heading_20_1" text:outline-level="1">1. Overview</text:h>
      <text:p text:style-name="P2">FART is my semester project for the Computer Science 658 class at Grand Valley State University. My goal is for FART to be a distributed, object-oriented raytracer. The name is a recursive acronym similar to “GNU” or “LAME.”</text:p>
      <text:p text:style-name="P2"/>
      <text:p text:style-name="P2">FART will take in a scene-description file in a text-based input file format. After the scene file is parsed, it will be raytraced (rendered) according to the render options. Some of these options can be specified on the command line and others can be specified in the scene description file. When a given option can be specified both places, the command-line options will override what is in the scene file. </text:p>
      <text:h text:style-name="Heading_20_1" text:outline-level="1">2. Distribution</text:h>
      <text:p text:style-name="P2">Rendering can be done using a built-in distributed algorithm. Command-line options will be utilized to specify a “host file” which can contain a list of hosts to use while rendering the scene. The algorithm will be fault-tolerant so that if one of the worker nodes goes down the work can be reorganized to complete that section of the image.</text:p>
      <text:p text:style-name="P2"/>
      <text:p text:style-name="P2">The instance of the program which is directly invoked by the user will be the “master” process. If a host file is specified as an argument to the program, then the master process will read a list of hosts to use as worker nodes. It will spawn an instance of the program on each worker node, and dole out chunks of the image to each worker node in a master/slave, client/server manner.</text:p>
      <text:p text:style-name="P2"/>
      <text:p text:style-name="P4">Since the amount of time to render a given chunk of the image can vary tremendously depending on the number of objects in the scene, the maximum recursion depth, and the antialiasing level, the master process does not know how long it should wait to expect a reply from the worker nodes. Therefore, a thread on the master node will be dedicated to polling all the worker nodes at an interval of some number of seconds. The worker nodes should respond to this polling message with a “still working” message to indicate that they are still up and are processing data. If a given worker node does not reply to the polling message, it will be considered “down” and the work it was processing will be doled out to another node.</text:p>
      <text:p text:style-name="P4"/>
      <text:p text:style-name="P3">In this way, the raytracer program will be fault-tolerant. It can tolerate each of the worker nodes going down and still produce the final image.</text:p>
      <text:h text:style-name="Heading_20_1" text:outline-level="1">3. Program Organization</text:h>
      <text:p text:style-name="Text_20_body">The follows the object-oriented design paradigm. It is made up of a collection of modules, which are organized into functional groupings. Each module implements one or more classes of objects for the system. The groupings of modules are utility modules, scene description file parsing modules, shape modules, program distribution modules, and main program modules.</text:p>
      <text:h text:style-name="Heading_20_1" text:outline-level="1">4. Class Diagram</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4T19:22:28</meta:creation-date>
    <dc:date>2009-02-24T20:13:48</dc:date>
    <meta:editing-duration>PT00H36M00S</meta:editing-duration>
    <meta:editing-cycles>3</meta:editing-cycles>
    <meta:generator>OpenOffice.org/3.0$Unix OpenOffice.org_project/300m9$Build-9358</meta:generator>
    <meta:document-statistic meta:table-count="0" meta:image-count="0" meta:object-count="0" meta:page-count="1" meta:paragraph-count="12" meta:word-count="470" meta:character-count="2683"/>
    <meta:user-defined meta:name="Info 1"/>
    <meta:user-defined meta:name="Info 2"/>
    <meta:user-defined meta:name="Info 3"/>
    <meta:user-defined meta:name="Info 4"/>
  </office:meta>
</office:document-meta>
</file>