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Agile Software Design Methodologies and Extreme Programming in a Real-World Case Study</text:p>
      <text:p text:style-name="P1"/>
      <text:p text:style-name="P1">Josh Holtrop</text:p>
      <text:p text:style-name="P1">March 23, 2009</text:p>
      <text:p text:style-name="P1">CS622</text:p>
      <text:p text:style-name="P1">Professor Tao</text:p>
      <text:p text:style-name="P1">Grand Valley State University</text:p>
      <text:p text:style-name="P1"/>
      <text:p text:style-name="Standard"><text:tab/>For this paper I studied a paper entitled “Motivations and Measurements in an Agile Case Study” by Lucas Layman, Laurie Williams, and Lynn Cunningham [1]. It was published in the ACM in November of 2004. </text:p>
      <text:p text:style-name="P3">References</text:p>
      <text:p text:style-name="Standard">[1]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4T10:59:06</meta:creation-date>
    <dc:date>2009-03-21T16:59:20</dc:date>
    <meta:editing-duration>PT03H57M31S</meta:editing-duration>
    <meta:editing-cycles>2</meta:editing-cycles>
    <meta:generator>OpenOffice.org/3.0$Unix OpenOffice.org_project/300m9$Build-9358</meta:generator>
    <meta:document-statistic meta:table-count="0" meta:image-count="0" meta:object-count="0" meta:page-count="2" meta:paragraph-count="9" meta:word-count="62" meta:character-count="378"/>
    <meta:user-defined meta:name="Info 1"/>
    <meta:user-defined meta:name="Info 2"/>
    <meta:user-defined meta:name="Info 3"/>
    <meta:user-defined meta:name="Info 4"/>
  </office:meta>
</office:document-meta>
</file>