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T1" style:family="text">
      <style:text-properties style:text-position="super 58%"/>
    </style:style>
    <style:style style:name="T2" style:family="text">
      <style:text-properties style:text-position="sub 58%"/>
    </style:style>
    <style:style style:name="T3" style:family="text">
      <style:text-properties style:text-position="0% 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sh Holtrop</text:p>
      <text:p text:style-name="Standard">2009-06-03</text:p>
      <text:p text:style-name="Standard">CS672</text:p>
      <text:p text:style-name="Standard">Dynamic Scheduling for Enhanced ILP</text:p>
      <text:p text:style-name="Standard"/>
      <text:list xml:id="list601154556" text:style-name="L1">
        <text:list-item>
          <text:p text:style-name="P1">The 2<text:span text:style-name="T1">nd</text:span> LD instruction stalls because there is only one integer unit and it was busy with the first LD instruction</text:p>
        </text:list-item>
        <text:list-item>
          <text:p text:style-name="P1">The 3<text:span text:style-name="T1">rd</text:span> instruction (addd) does not stall on issue because it can be scheduled on the Add1 functional unit which is not busy.</text:p>
        </text:list-item>
        <text:list-item>
          <text:p text:style-name="P1">The 3<text:span text:style-name="T1">rd</text:span> instruction (addd) stalls when its first source operand (f2) is not ready because the 2<text:span text:style-name="T1">nd</text:span> load has not finished reading it from memory.</text:p>
        </text:list-item>
        <text:list-item>
          <text:p text:style-name="P1">Q<text:span text:style-name="T2">j </text:span><text:span text:style-name="T3">is set to Int1 which stores which functional unit the first source operand is coming from.</text:span></text:p>
        </text:list-item>
        <text:list-item>
          <text:p text:style-name="P1"><text:span text:style-name="T3">The operands for the multd instruction are read on cycle 15 because the f0 operand is not computed (by the addd instruction) until cycle 14.</text:span></text:p>
        </text:list-item>
        <text:list-item>
          <text:p text:style-name="P1"><text:span text:style-name="T3">The final instruction (multd) completes on cycle 20 instead of 28. This is a speedup of 29/21 = 1.38.</text:span></text:p>
        </text:list-item>
        <text:list-item>
          <text:p text:style-name="P1"><text:span text:style-name="T3">The “subd f8, f6, f2” instruction is the first floating point instruction that completes “out-of-order.” It is able to do so because the adder takes fewer cycles than the multiplier and its source operands did not depend on the result of the previous floating point operations.</text:span></text:p>
        </text:list-item>
        <text:list-item>
          <text:p text:style-name="P1"><text:span text:style-name="T3">The Adder1 reservation station corresponds to the instruction “addd f0, f2, f4.” Qj is set to Load2 to indicate that the first operand to the addd instruction will be coming from the Load2 reservation station. Vk is set to 0.000000 because that is the value read from the register file for f4.</text:span></text:p>
        </text:list-item>
        <text:list-item>
          <text:p text:style-name="P1"><text:span text:style-name="T3">On cycle 3, the green line shows the current instruction being issued to reservation station Adder1. The blue line shows the operands being sent from the register file to the Adder1 reservation station. The red line shows the write-back cycle of the first load instruction from the Load1 reservation station, where the value read is being placed on the common data bus.</text:span></text:p>
        </text:list-item>
        <text:list-item>
          <text:p text:style-name="P1"><text:span text:style-name="T3">Register f6 is written to by the subd instruction. This instruction writes its result in cycle 10, even though the multd instruction before it, which uses f6, is still executing. This is not a problem because the reservation station for both the multd and subd instructions keep track of separate “names” for f6. Instructions subsequent to the subd which read from f6 would know to reference the “name” assigned by Tomasulo for the subd instruction's result.</text:span></text:p>
        </text:list-item>
      </text:list>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2T19:36:37</meta:creation-date>
    <dc:date>2009-06-02T20:33:18</dc:date>
    <meta:editing-duration>PT00H56M43S</meta:editing-duration>
    <meta:editing-cycles>10</meta:editing-cycles>
    <meta:generator>OpenOffice.org/3.0$Unix OpenOffice.org_project/300m15$Build-9379</meta:generator>
    <meta:document-statistic meta:table-count="0" meta:image-count="0" meta:object-count="0" meta:page-count="1" meta:paragraph-count="14" meta:word-count="390" meta:character-count="2196"/>
    <meta:user-defined meta:name="Info 1"/>
    <meta:user-defined meta:name="Info 2"/>
    <meta:user-defined meta:name="Info 3"/>
    <meta:user-defined meta:name="Info 4"/>
  </office:meta>
</office:document-meta>
</file>