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15</text:p>
      <text:p text:style-name="Standard">CS672</text:p>
      <text:p text:style-name="Standard">HW Chap. 5</text:p>
      <text:p text:style-name="Standard"/>
      <text:list xml:id="list925972099" text:style-name="L1">
        <text:list-item>
          <text:p text:style-name="P1">1200 is block number 75. 75 mod 64 is 11, so address 1200 maps to line 11.</text:p>
        </text:list-item>
        <text:list-item>
          <text:p text:style-name="P1">16384*8 = 131072 bits are required for the data in the cache. There are 16384/4 = 4096 lines in the cache, so 12 bits of the address are the index. 2 bits of the address are the word/offset field. This leaves 18 bits of the address as the tag field. 4096 tags are stored so there are 73728 bits required to store all of the tags. This brings the total bits in the cache to 204800.</text:p>
        </text:list-item>
        <text:list-item>
          <text:p text:style-name="P1">a. 4096 sets, 73728 tag bits</text:p>
          <text:p text:style-name="P1">b. 2048 sets, 77824 tag bits</text:p>
          <text:p text:style-name="P1">c. 1024 sets, 81920 tag bits</text:p>
          <text:p text:style-name="P1">d. 4096 sets, 122880 tag bits</text:p>
        </text:list-item>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3T12:20:35</meta:creation-date>
    <dc:date>2009-06-13T15:33:13</dc:date>
    <meta:editing-duration>PT00H40M46S</meta:editing-duration>
    <meta:editing-cycles>7</meta:editing-cycles>
    <meta:generator>OpenOffice.org/3.0$Unix OpenOffice.org_project/300m15$Build-9379</meta:generator>
    <meta:document-statistic meta:table-count="0" meta:image-count="0" meta:object-count="0" meta:page-count="1" meta:paragraph-count="10" meta:word-count="127" meta:character-count="610"/>
    <meta:user-defined meta:name="Info 1"/>
    <meta:user-defined meta:name="Info 2"/>
    <meta:user-defined meta:name="Info 3"/>
    <meta:user-defined meta:name="Info 4"/>
  </office:meta>
</office:document-meta>
</file>